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ambria1" svg:font-family="Cambria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mbria" fo:font-size="13pt" fo:font-weight="normal" officeooo:paragraph-rsid="00076850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mbri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ambria" fo:font-size="13pt" fo:font-weight="bold" officeooo:paragraph-rsid="0007685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mbri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style:font-name="Cambria" fo:font-size="13pt" fo:font-weight="normal" officeooo:paragraph-rsid="0009407e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mbria" fo:font-size="13pt" fo:font-weight="normal" officeooo:paragraph-rsid="0009407e" style:font-size-asian="13pt" style:font-weight-asian="normal" style:font-size-complex="13pt"/>
    </style:style>
    <style:style style:name="T1" style:family="text">
      <style:text-properties officeooo:rsid="000768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officeooo:rsid="0007685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normal"/>
    </style:style>
    <style:style style:name="T9" style:family="text">
      <style:text-properties officeooo:rsid="00076850" style:font-weight-complex="normal"/>
    </style:style>
    <style:style style:name="T10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 style:font-weight-complex="bold"/>
    </style:style>
    <style:style style:name="T11" style:family="text">
      <style:text-properties fo:font-size="13pt" fo:font-style="normal" style:text-underline-style="none" style:font-size-asian="13pt" style:font-style-asian="normal" style:font-size-complex="13pt" style:font-style-complex="normal" style:font-weight-complex="bold"/>
    </style:style>
    <style:style style:name="T12" style:family="text">
      <style:text-properties fo:font-size="13pt" fo:font-style="normal" style:font-size-asian="13pt" style:font-style-asian="normal" style:font-size-complex="13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FC QUE CHOISIR DU DOUBS</text:p>
      <text:p text:style-name="P2">-Composition du Conseil d’administration (15 membres) </text:p>
      <text:p text:style-name="P1">(à compter du mardi 8 septembre 2020)</text:p>
      <text:p text:style-name="P9"/>
      <text:p text:style-name="P2"><text:span text:style-name="T10">Membres du Bureau</text:span><text:span text:style-name="T11"> </text:span><text:span text:style-name="T12">(8) :</text:span></text:p>
      <text:p text:style-name="P3"><text:span text:style-name="T3">Président</text:span><text:span text:style-name="T5"> </text:span><text:span text:style-name="T7">:</text:span> </text:p>
      <text:p text:style-name="P10"><text:span text:style-name="T1">•</text:span> COURTEJAIRE <text:s/>Jean Pierre</text:p>
      <text:p text:style-name="P4"><text:span text:style-name="T2">Vice-Présidentes</text:span><text:span text:style-name="T4"> </text:span>:</text:p>
      <text:p text:style-name="P10"><text:span text:style-name="T1">• </text:span>BISSON Monique <text:line-break/><text:span text:style-name="T1">• </text:span>BRAIDO Marie Jo <text:line-break/><text:span text:style-name="T1">• </text:span>RADENNE Marie Christine </text:p>
      <text:p text:style-name="P5"><text:span text:style-name="T2">Secrétaire</text:span><text:span text:style-name="T4"> </text:span>: </text:p>
      <text:p text:style-name="P10"><text:span text:style-name="T1">• </text:span>BORNERT Annie </text:p>
      <text:p text:style-name="P5"><text:span text:style-name="T2">Secrètaire adjoint</text:span><text:span text:style-name="T4"> </text:span>: </text:p>
      <text:p text:style-name="P10"><text:span text:style-name="T1">• </text:span>MERCIER Jean-François (Montbéliard)</text:p>
      <text:p text:style-name="P5"><text:span text:style-name="T2">Trésorière</text:span><text:span text:style-name="T4"> : </text:span></text:p>
      <text:p text:style-name="P10"><text:span text:style-name="T6">• </text:span>MASSON Marie Jo </text:p>
      <text:p text:style-name="P5"><text:span text:style-name="T2">Trésorière adjointe</text:span><text:span text:style-name="T4"> </text:span>: </text:p>
      <text:p text:style-name="P11"><text:span text:style-name="T9">• </text:span><text:span text:style-name="T8">GIRARD Yvette </text:span></text:p>
      <text:p text:style-name="P6"><text:span text:style-name="T2"><text:line-break/>Autres membres du CA</text:span> (7) :</text:p>
      <text:p text:style-name="P10"><text:span text:style-name="T1"><text:line-break/>• </text:span>BARTHOD Thierry <text:line-break/><text:span text:style-name="T1">• </text:span>DEVAUX-SOMMER Annick <text:line-break/><text:span text:style-name="T1">• </text:span>DURU Claude (Montbéliard)<text:line-break/><text:span text:style-name="T1">• </text:span>FAIVRE Jean Jacques <text:line-break/><text:span text:style-name="T1">• </text:span>FAURE Magly <text:line-break/><text:span text:style-name="T1">• </text:span>ROCHE Georges <text:line-break/><text:span text:style-name="T1">• </text:span>VERNIER Gu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Cambria1" svg:font-family="Cambria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1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mbria1" fo:font-family="Cambria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1" fo:font-family="Cambria" style:font-family-generic="roman"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</meta:initial-creator>
    <meta:editing-cycles>5</meta:editing-cycles>
    <meta:creation-date>2020-09-12T09:13:00</meta:creation-date>
    <dc:date>2020-10-25T19:52:09.671000000</dc:date>
    <meta:editing-duration>PT33M24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8" meta:word-count="95" meta:character-count="581" meta:non-whitespace-character-count="483"/>
    <meta:user-defined meta:name="AppVersion">12.0000</meta:user-defined>
    <meta:user-defined meta:name="Company">IUT de Reims Départements Tertiai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